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809" officeooo:paragraph-rsid="0011a80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ee1f" officeooo:paragraph-rsid="0012ee1f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80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a809"/>
    </style:style>
    <style:style style:name="T9" style:family="text">
      <style:text-properties officeooo:rsid="0012ee1f"/>
    </style:style>
    <style:style style:name="T10" style:family="text">
      <style:text-properties fo:font-size="16pt" officeooo:rsid="0013a43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113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señor Gabriel Morelli, de la ciudad de San Justo, la distinción “Diploma de Honor” por su destacada actuación en la disciplina deportiva de la natación.</text:p>
      <text:p text:style-name="P4"/>
      <text:p text:style-name="P4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4"/>
      <text:p text:style-name="P4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2:10:18.195908357</dc:date>
    <meta:print-date>2018-08-13T12:09:54.996788656</meta:print-date>
    <meta:editing-cycles>47</meta:editing-cycles>
    <meta:editing-duration>PT1H10M28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5" meta:character-count="915" meta:non-whitespace-character-count="752"/>
  </office:meta>
</office:document-meta>
</file>